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2" svg:font-family="Arial, sans-serif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132cm" fo:margin-right="0.132cm" fo:text-align="justify" style:justify-single-word="false" fo:text-indent="0.661cm" style:auto-text-indent="false"/>
    </style:style>
    <style:style style:name="P2" style:family="paragraph" style:parent-style-name="Text_20_body">
      <style:paragraph-properties fo:margin-left="0.132cm" fo:margin-right="0.132cm" fo:text-align="justify" style:justify-single-word="false" fo:text-indent="0.661cm" style:auto-text-indent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5 октября 2014 года нашему аулу Егерухай исполнилось <text:s/>150 лет. Несмотря на капризы природы ( первый снег), сельский Дом культуры еле уместил всех кто приехал разделить такую знаменательную дату- это <text:s text:c="2"/>многочисленные гости и <text:s/>жители Егерухая, старейшины и молодежь, выходцы аула, проживающие за его пределами, <text:s/>Глава Республики Адыгея А.К. Тхакушинов, Премьер-министр РА М.К. Кумпилов, заместитель Председателя Госсовета-Хасэ РА М.Д. Ашев, члены Кабинета министров и депутаты Госсовета-Хасэ РА, глава администрации МО «Кошехабльский район» З.А. Хамирзов, Председатель Совета народных депутатов района А.В. Брянцев, главы сельских поселений, представители духовенства района ,СМИ.</text:p>
      <text:p text:style-name="P2">Программа торжественной части прошла в очень теплой и праздничной обстановке: с поздравлениями и напутствиями выступили Глава РА А.К.Тхакушинов, Глава МО « Кошехабльский район» З.А.Хамирзов , Глава поселения Р.К.Брафтов, старейшины и гости аула .</text:p>
      <text:p text:style-name="P2">Благодарственные письма, почетные грамоты , звания «Почетный гражданин аула Егерухай» были вручены самым отличившимся и достойным жителям нашего аула, внесшим свой посильный вклад в общественную жизнь родного аула. </text:p>
      <text:p text:style-name="P2">Продолжением стал праздничный концерт с участием Государственного академического ансамбля народного танца Адыгеи «Нальмэс», Государственного ансамбля народной песни и танца «Исламей», Вячеслава Евтыха, Анзаура Миша, Магамета Дзыбова, Мурата Тхагалегова, а также юной артистки Азиры Ешевой и Ренаты Хапиштовой.</text:p>
      <text:p text:style-name="P2">Завершением праздничных мероприятий стал <text:s text:c="2"/>праздничный фейерверк и адыгэ джэгу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2" svg:font-family="Arial, sans-serif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0-30T14:59:22.56</dc:date>
    <meta:generator>OpenOffice.org/3.0$Win32 OpenOffice.org_project/300m9$Build-9358</meta:generator>
    <meta:print-date>2014-10-30T14:59:15.31</meta:print-date>
    <meta:document-statistic meta:table-count="0" meta:image-count="0" meta:object-count="0" meta:page-count="1" meta:paragraph-count="5" meta:word-count="194" meta:character-count="1528"/>
    <meta:editing-duration>PT00H06M13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